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43</text:p>
          </table:table-cell>
          <table:table-cell table:number-columns-repeated="4" table:style-name="ce10"/>
          <table:table-cell office:value-type="string" table:style-name="ce12">
            <text:p>03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5" table:style-name="ce16">
            <text:p>14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2" table:style-name="ce17">
            <text:p>5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410002:18</text:p>
          </table:table-cell>
          <table:covered-table-cell/>
          <table:table-cell office:value-type="float" office:value="404073" table:style-name="ce20">
            <text:p>404073,0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77:20</text:p>
          </table:table-cell>
          <table:covered-table-cell/>
          <table:table-cell office:value-type="float" office:value="274600.90000000002" table:style-name="ce20">
            <text:p>274600,9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5400009:11</text:p>
          </table:table-cell>
          <table:covered-table-cell/>
          <table:table-cell office:value-type="float" office:value="6585372.0899999999" table:style-name="ce20">
            <text:p>6585372,09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5400009:348</text:p>
          </table:table-cell>
          <table:covered-table-cell/>
          <table:table-cell office:value-type="float" office:value="712740.6" table:style-name="ce20">
            <text:p>712740,6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06:50</text:p>
          </table:table-cell>
          <table:covered-table-cell/>
          <table:table-cell office:value-type="float" office:value="172570.11" table:style-name="ce20">
            <text:p>172570,11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8:27</text:p>
          </table:table-cell>
          <table:covered-table-cell/>
          <table:table-cell office:value-type="float" office:value="325755.36" table:style-name="ce20">
            <text:p>325755,36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09:8</text:p>
          </table:table-cell>
          <table:covered-table-cell/>
          <table:table-cell office:value-type="float" office:value="303223.7" table:style-name="ce20">
            <text:p>303223,7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20:30</text:p>
          </table:table-cell>
          <table:covered-table-cell/>
          <table:table-cell office:value-type="float" office:value="325099.5" table:style-name="ce20">
            <text:p>325099,5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200004:9</text:p>
          </table:table-cell>
          <table:covered-table-cell/>
          <table:table-cell office:value-type="float" office:value="72610.740000000005" table:style-name="ce20">
            <text:p>72610,74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177:1008</text:p>
          </table:table-cell>
          <table:covered-table-cell/>
          <table:table-cell office:value-type="float" office:value="506224" table:style-name="ce20">
            <text:p>506224,0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100022:1001</text:p>
          </table:table-cell>
          <table:covered-table-cell/>
          <table:table-cell office:value-type="float" office:value="65928816.700000003" table:style-name="ce20">
            <text:p>65928816,7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200012:11</text:p>
          </table:table-cell>
          <table:covered-table-cell/>
          <table:table-cell office:value-type="float" office:value="670035.94999999995" table:style-name="ce20">
            <text:p>670035,95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1400006:34</text:p>
          </table:table-cell>
          <table:covered-table-cell/>
          <table:table-cell office:value-type="float" office:value="371508.47999999998" table:style-name="ce20">
            <text:p>371508,48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000000:2812</text:p>
          </table:table-cell>
          <table:covered-table-cell/>
          <table:table-cell office:value-type="float" office:value="5924332.5" table:style-name="ce20">
            <text:p>5924332,5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000000:3963</text:p>
          </table:table-cell>
          <table:covered-table-cell/>
          <table:table-cell office:value-type="float" office:value="345082.3" table:style-name="ce20">
            <text:p>345082,3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2400003:441</text:p>
          </table:table-cell>
          <table:covered-table-cell/>
          <table:table-cell office:value-type="float" office:value="168998.48" table:style-name="ce20">
            <text:p>168998,48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4000003:43</text:p>
          </table:table-cell>
          <table:covered-table-cell/>
          <table:table-cell office:value-type="float" office:value="244045.57" table:style-name="ce20">
            <text:p>244045,57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6100003:68</text:p>
          </table:table-cell>
          <table:covered-table-cell/>
          <table:table-cell office:value-type="float" office:value="418468.16" table:style-name="ce20">
            <text:p>418468,16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0101028:30</text:p>
          </table:table-cell>
          <table:covered-table-cell/>
          <table:table-cell office:value-type="float" office:value="332178.24" table:style-name="ce20">
            <text:p>332178,24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1000001:264</text:p>
          </table:table-cell>
          <table:covered-table-cell/>
          <table:table-cell office:value-type="float" office:value="1897386.12" table:style-name="ce20">
            <text:p>1897386,12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000000:4862</text:p>
          </table:table-cell>
          <table:covered-table-cell/>
          <table:table-cell office:value-type="float" office:value="854160.09" table:style-name="ce20">
            <text:p>854160,09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3600006:36</text:p>
          </table:table-cell>
          <table:covered-table-cell/>
          <table:table-cell office:value-type="float" office:value="461164.86" table:style-name="ce20">
            <text:p>461164,86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3000004:136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3003000:2799</text:p>
          </table:table-cell>
          <table:covered-table-cell/>
          <table:table-cell office:value-type="float" office:value="51062.400000000001" table:style-name="ce20">
            <text:p>51062,4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3005000:60</text:p>
          </table:table-cell>
          <table:covered-table-cell/>
          <table:table-cell office:value-type="float" office:value="61637.68" table:style-name="ce20">
            <text:p>61637,68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00000:17165</text:p>
          </table:table-cell>
          <table:covered-table-cell/>
          <table:table-cell office:value-type="float" office:value="1104746.73" table:style-name="ce20">
            <text:p>1104746,73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00000:17166</text:p>
          </table:table-cell>
          <table:covered-table-cell/>
          <table:table-cell office:value-type="float" office:value="530126.67000000004" table:style-name="ce20">
            <text:p>530126,67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4501:849</text:p>
          </table:table-cell>
          <table:covered-table-cell/>
          <table:table-cell office:value-type="float" office:value="48762.559999999998" table:style-name="ce20">
            <text:p>48762,56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4606:915</text:p>
          </table:table-cell>
          <table:covered-table-cell/>
          <table:table-cell office:value-type="float" office:value="32960.160000000003" table:style-name="ce20">
            <text:p>32960,16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21:1068</text:p>
          </table:table-cell>
          <table:covered-table-cell/>
          <table:table-cell office:value-type="float" office:value="3152507.85" table:style-name="ce20">
            <text:p>3152507,85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43:1367</text:p>
          </table:table-cell>
          <table:covered-table-cell/>
          <table:table-cell office:value-type="float" office:value="903297.4" table:style-name="ce20">
            <text:p>903297,4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12:13990</text:p>
          </table:table-cell>
          <table:covered-table-cell/>
          <table:table-cell office:value-type="float" office:value="38109.760000000002" table:style-name="ce20">
            <text:p>38109,76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21:1906</text:p>
          </table:table-cell>
          <table:covered-table-cell/>
          <table:table-cell office:value-type="float" office:value="458120" table:style-name="ce20">
            <text:p>458120,0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301001:1684</text:p>
          </table:table-cell>
          <table:covered-table-cell/>
          <table:table-cell office:value-type="float" office:value="283072.78999999998" table:style-name="ce20">
            <text:p>283072,79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301001:1685</text:p>
          </table:table-cell>
          <table:covered-table-cell/>
          <table:table-cell office:value-type="float" office:value="181833.97" table:style-name="ce20">
            <text:p>181833,97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2001012:16</text:p>
          </table:table-cell>
          <table:covered-table-cell/>
          <table:table-cell office:value-type="float" office:value="1210188.04" table:style-name="ce20">
            <text:p>1210188,04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3401001:22</text:p>
          </table:table-cell>
          <table:covered-table-cell/>
          <table:table-cell office:value-type="float" office:value="366775.89" table:style-name="ce20">
            <text:p>366775,89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3401002:2</text:p>
          </table:table-cell>
          <table:covered-table-cell/>
          <table:table-cell office:value-type="float" office:value="408457.01" table:style-name="ce20">
            <text:p>408457,01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3401002:23</text:p>
          </table:table-cell>
          <table:covered-table-cell/>
          <table:table-cell office:value-type="float" office:value="288533.96000000002" table:style-name="ce20">
            <text:p>288533,96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3401002:25</text:p>
          </table:table-cell>
          <table:covered-table-cell/>
          <table:table-cell office:value-type="float" office:value="297157.64" table:style-name="ce20">
            <text:p>297157,64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3401002:27</text:p>
          </table:table-cell>
          <table:covered-table-cell/>
          <table:table-cell office:value-type="float" office:value="385370.7" table:style-name="ce20">
            <text:p>385370,7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3401002:28</text:p>
          </table:table-cell>
          <table:covered-table-cell/>
          <table:table-cell office:value-type="float" office:value="354648.84" table:style-name="ce20">
            <text:p>354648,84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3401002:3</text:p>
          </table:table-cell>
          <table:covered-table-cell/>
          <table:table-cell office:value-type="float" office:value="368752.15" table:style-name="ce20">
            <text:p>368752,15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3401002:4</text:p>
          </table:table-cell>
          <table:covered-table-cell/>
          <table:table-cell office:value-type="float" office:value="341443.83" table:style-name="ce20">
            <text:p>341443,83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3401002:72</text:p>
          </table:table-cell>
          <table:covered-table-cell/>
          <table:table-cell office:value-type="float" office:value="166454.99" table:style-name="ce20">
            <text:p>166454,99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3401003:1</text:p>
          </table:table-cell>
          <table:covered-table-cell/>
          <table:table-cell office:value-type="float" office:value="357792.89" table:style-name="ce20">
            <text:p>357792,89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3401003:11</text:p>
          </table:table-cell>
          <table:covered-table-cell/>
          <table:table-cell office:value-type="float" office:value="320782.93" table:style-name="ce20">
            <text:p>320782,93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3401003:17</text:p>
          </table:table-cell>
          <table:covered-table-cell/>
          <table:table-cell office:value-type="float" office:value="332460.83" table:style-name="ce20">
            <text:p>332460,83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3401003:18</text:p>
          </table:table-cell>
          <table:covered-table-cell/>
          <table:table-cell office:value-type="float" office:value="322579.53000000003" table:style-name="ce20">
            <text:p>322579,53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3401003:19</text:p>
          </table:table-cell>
          <table:covered-table-cell/>
          <table:table-cell office:value-type="float" office:value="368303" table:style-name="ce20">
            <text:p>368303,0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3401003:2</text:p>
          </table:table-cell>
          <table:covered-table-cell/>
          <table:table-cell office:value-type="float" office:value="115431.55" table:style-name="ce20">
            <text:p>115431,55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3401003:22</text:p>
          </table:table-cell>
          <table:covered-table-cell/>
          <table:table-cell office:value-type="float" office:value="252691.79" table:style-name="ce20">
            <text:p>252691,79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3401003:31</text:p>
          </table:table-cell>
          <table:covered-table-cell/>
          <table:table-cell office:value-type="float" office:value="327699.84000000003" table:style-name="ce20">
            <text:p>327699,84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3401003:4</text:p>
          </table:table-cell>
          <table:covered-table-cell/>
          <table:table-cell office:value-type="float" office:value="199781.92" table:style-name="ce20">
            <text:p>199781,92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3401003:47</text:p>
          </table:table-cell>
          <table:covered-table-cell/>
          <table:table-cell office:value-type="float" office:value="49855.65" table:style-name="ce20">
            <text:p>49855,65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3401003:5</text:p>
          </table:table-cell>
          <table:covered-table-cell/>
          <table:table-cell office:value-type="float" office:value="201219.20000000001" table:style-name="ce20">
            <text:p>201219,2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3401003:6</text:p>
          </table:table-cell>
          <table:covered-table-cell/>
          <table:table-cell office:value-type="float" office:value="330574.40000000002" table:style-name="ce20">
            <text:p>330574,4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3401003:7</text:p>
          </table:table-cell>
          <table:covered-table-cell/>
          <table:table-cell office:value-type="float" office:value="320715.2" table:style-name="ce20">
            <text:p>320715,2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3401003:74</text:p>
          </table:table-cell>
          <table:covered-table-cell/>
          <table:table-cell office:value-type="float" office:value="122168.8" table:style-name="ce20">
            <text:p>122168,8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3401004:10</text:p>
          </table:table-cell>
          <table:covered-table-cell/>
          <table:table-cell office:value-type="float" office:value="429746.72" table:style-name="ce20">
            <text:p>429746,72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3401004:11</text:p>
          </table:table-cell>
          <table:covered-table-cell/>
          <table:table-cell office:value-type="float" office:value="161783.82999999999" table:style-name="ce20">
            <text:p>161783,83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3401004:13</text:p>
          </table:table-cell>
          <table:covered-table-cell/>
          <table:table-cell office:value-type="float" office:value="312159.25" table:style-name="ce20">
            <text:p>312159,25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3401004:17</text:p>
          </table:table-cell>
          <table:covered-table-cell/>
          <table:table-cell office:value-type="float" office:value="361565.75" table:style-name="ce20">
            <text:p>361565,75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3401004:9</text:p>
          </table:table-cell>
          <table:covered-table-cell/>
          <table:table-cell office:value-type="float" office:value="424177.26" table:style-name="ce20">
            <text:p>424177,26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3401005:2</text:p>
          </table:table-cell>
          <table:covered-table-cell/>
          <table:table-cell office:value-type="float" office:value="309015.2" table:style-name="ce20">
            <text:p>309015,2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3601001:4</text:p>
          </table:table-cell>
          <table:covered-table-cell/>
          <table:table-cell office:value-type="float" office:value="349575.6" table:style-name="ce20">
            <text:p>349575,6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3701003:30</text:p>
          </table:table-cell>
          <table:covered-table-cell/>
          <table:table-cell office:value-type="float" office:value="208739.20000000001" table:style-name="ce20">
            <text:p>208739,2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3701003:5</text:p>
          </table:table-cell>
          <table:covered-table-cell/>
          <table:table-cell office:value-type="float" office:value="479827.1" table:style-name="ce20">
            <text:p>479827,1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3701003:8</text:p>
          </table:table-cell>
          <table:covered-table-cell/>
          <table:table-cell office:value-type="float" office:value="272756.59999999998" table:style-name="ce20">
            <text:p>272756,6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3701004:103</text:p>
          </table:table-cell>
          <table:covered-table-cell/>
          <table:table-cell office:value-type="float" office:value="547181.9" table:style-name="ce20">
            <text:p>547181,9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3701004:17</text:p>
          </table:table-cell>
          <table:covered-table-cell/>
          <table:table-cell office:value-type="float" office:value="272908.3" table:style-name="ce20">
            <text:p>272908,3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3701004:2</text:p>
          </table:table-cell>
          <table:covered-table-cell/>
          <table:table-cell office:value-type="float" office:value="84648.6" table:style-name="ce20">
            <text:p>84648,6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7:7101000:486</text:p>
          </table:table-cell>
          <table:covered-table-cell/>
          <table:table-cell office:value-type="float" office:value="13218.38" table:style-name="ce20">
            <text:p>13218,38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9:1400009:25</text:p>
          </table:table-cell>
          <table:covered-table-cell/>
          <table:table-cell office:value-type="float" office:value="84235.85" table:style-name="ce20">
            <text:p>84235,85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0100028:1157</text:p>
          </table:table-cell>
          <table:covered-table-cell/>
          <table:table-cell office:value-type="float" office:value="276330.11" table:style-name="ce20">
            <text:p>276330,11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0400010:49</text:p>
          </table:table-cell>
          <table:covered-table-cell/>
          <table:table-cell office:value-type="float" office:value="55224" table:style-name="ce20">
            <text:p>55224,0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0:1200019:64</text:p>
          </table:table-cell>
          <table:covered-table-cell/>
          <table:table-cell office:value-type="float" office:value="798295.96" table:style-name="ce20">
            <text:p>798295,96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1:0000000:5193</text:p>
          </table:table-cell>
          <table:covered-table-cell/>
          <table:table-cell office:value-type="float" office:value="393248.94" table:style-name="ce20">
            <text:p>393248,94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1:0100026:22</text:p>
          </table:table-cell>
          <table:covered-table-cell/>
          <table:table-cell office:value-type="float" office:value="820992.28" table:style-name="ce20">
            <text:p>820992,28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1:8700011:379</text:p>
          </table:table-cell>
          <table:covered-table-cell/>
          <table:table-cell office:value-type="float" office:value="167375.26999999999" table:style-name="ce20">
            <text:p>167375,27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3:0102001:1023</text:p>
          </table:table-cell>
          <table:covered-table-cell/>
          <table:table-cell office:value-type="float" office:value="51625.68" table:style-name="ce20">
            <text:p>51625,68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3:0102001:1024</text:p>
          </table:table-cell>
          <table:covered-table-cell/>
          <table:table-cell office:value-type="float" office:value="51595.68" table:style-name="ce20">
            <text:p>51595,68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4:0100004:25</text:p>
          </table:table-cell>
          <table:covered-table-cell/>
          <table:table-cell office:value-type="float" office:value="339120" table:style-name="ce20">
            <text:p>339120,0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0100032:485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0100042:10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0300001:577</text:p>
          </table:table-cell>
          <table:covered-table-cell/>
          <table:table-cell office:value-type="float" office:value="342825" table:style-name="ce20">
            <text:p>342825,0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5900024:278</text:p>
          </table:table-cell>
          <table:covered-table-cell/>
          <table:table-cell office:value-type="float" office:value="274552.38" table:style-name="ce20">
            <text:p>274552,38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5900024:279</text:p>
          </table:table-cell>
          <table:covered-table-cell/>
          <table:table-cell office:value-type="float" office:value="1282620.6000000001" table:style-name="ce20">
            <text:p>1282620,6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01001:255</text:p>
          </table:table-cell>
          <table:covered-table-cell/>
          <table:table-cell office:value-type="float" office:value="148500.1" table:style-name="ce20">
            <text:p>148500,1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34000:2845</text:p>
          </table:table-cell>
          <table:covered-table-cell/>
          <table:table-cell office:value-type="float" office:value="157544.95999999999" table:style-name="ce20">
            <text:p>157544,96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5:10144</text:p>
          </table:table-cell>
          <table:covered-table-cell/>
          <table:table-cell office:value-type="float" office:value="461088.96" table:style-name="ce20">
            <text:p>461088,96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5:10145</text:p>
          </table:table-cell>
          <table:covered-table-cell/>
          <table:table-cell office:value-type="float" office:value="422251.44" table:style-name="ce20">
            <text:p>422251,44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6:118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6:1483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54000:281</text:p>
          </table:table-cell>
          <table:covered-table-cell/>
          <table:table-cell office:value-type="float" office:value="270018.42" table:style-name="ce20">
            <text:p>270018,42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54000:282</text:p>
          </table:table-cell>
          <table:covered-table-cell/>
          <table:table-cell office:value-type="float" office:value="119031.42" table:style-name="ce20">
            <text:p>119031,42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010301:2014</text:p>
          </table:table-cell>
          <table:covered-table-cell/>
          <table:table-cell office:value-type="float" office:value="39365.040000000001" table:style-name="ce20">
            <text:p>39365,04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011511:186</text:p>
          </table:table-cell>
          <table:covered-table-cell/>
          <table:table-cell office:value-type="float" office:value="286134.3" table:style-name="ce20">
            <text:p>286134,3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0011624:18</text:p>
          </table:table-cell>
          <table:covered-table-cell/>
          <table:table-cell office:value-type="float" office:value="447802.84" table:style-name="ce20">
            <text:p>447802,84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012102:692</text:p>
          </table:table-cell>
          <table:covered-table-cell/>
          <table:table-cell office:value-type="float" office:value="596030.05000000005" table:style-name="ce20">
            <text:p>596030,05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7:0180007:17</text:p>
          </table:table-cell>
          <table:covered-table-cell/>
          <table:table-cell office:value-type="float" office:value="197409.52" table:style-name="ce20">
            <text:p>197409,52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7:0420004:10</text:p>
          </table:table-cell>
          <table:covered-table-cell/>
          <table:table-cell office:value-type="float" office:value="682119.9" table:style-name="ce20">
            <text:p>682119,9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7:0760011:51</text:p>
          </table:table-cell>
          <table:covered-table-cell/>
          <table:table-cell office:value-type="float" office:value="109546.85" table:style-name="ce20">
            <text:p>109546,85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7:0930002:264</text:p>
          </table:table-cell>
          <table:covered-table-cell/>
          <table:table-cell office:value-type="float" office:value="108708.48" table:style-name="ce20">
            <text:p>108708,48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0200031:126</text:p>
          </table:table-cell>
          <table:covered-table-cell/>
          <table:table-cell office:value-type="float" office:value="434056" table:style-name="ce20">
            <text:p>434056,0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6600041:379</text:p>
          </table:table-cell>
          <table:covered-table-cell/>
          <table:table-cell office:value-type="float" office:value="1320777.5" table:style-name="ce20">
            <text:p>1320777,5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6700002:43</text:p>
          </table:table-cell>
          <table:covered-table-cell/>
          <table:table-cell office:value-type="float" office:value="444147.75" table:style-name="ce20">
            <text:p>444147,75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8000001:128</text:p>
          </table:table-cell>
          <table:covered-table-cell/>
          <table:table-cell office:value-type="float" office:value="123544.75" table:style-name="ce20">
            <text:p>123544,75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8200016:329</text:p>
          </table:table-cell>
          <table:covered-table-cell/>
          <table:table-cell office:value-type="float" office:value="11400610.619999999" table:style-name="ce20">
            <text:p>11400610,62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8200016:330</text:p>
          </table:table-cell>
          <table:covered-table-cell/>
          <table:table-cell office:value-type="float" office:value="7644287.1399999997" table:style-name="ce20">
            <text:p>7644287,14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8200016:741</text:p>
          </table:table-cell>
          <table:covered-table-cell/>
          <table:table-cell office:value-type="float" office:value="1276170" table:style-name="ce20">
            <text:p>1276170,0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8200016:742</text:p>
          </table:table-cell>
          <table:covered-table-cell/>
          <table:table-cell office:value-type="float" office:value="3615815" table:style-name="ce20">
            <text:p>3615815,0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8302000:397</text:p>
          </table:table-cell>
          <table:covered-table-cell/>
          <table:table-cell office:value-type="float" office:value="164200.4" table:style-name="ce20">
            <text:p>164200,4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8302000:47</text:p>
          </table:table-cell>
          <table:covered-table-cell/>
          <table:table-cell office:value-type="float" office:value="113238.45" table:style-name="ce20">
            <text:p>113238,45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8309000:1246</text:p>
          </table:table-cell>
          <table:covered-table-cell/>
          <table:table-cell office:value-type="float" office:value="116846.04" table:style-name="ce20">
            <text:p>116846,04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8309000:1259</text:p>
          </table:table-cell>
          <table:covered-table-cell/>
          <table:table-cell office:value-type="float" office:value="120477" table:style-name="ce20">
            <text:p>120477,0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8329000:188</text:p>
          </table:table-cell>
          <table:covered-table-cell/>
          <table:table-cell office:value-type="float" office:value="221721.54" table:style-name="ce20">
            <text:p>221721,54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8400001:336</text:p>
          </table:table-cell>
          <table:covered-table-cell/>
          <table:table-cell office:value-type="float" office:value="9123360.9600000009" table:style-name="ce20">
            <text:p>9123360,96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8400001:603</text:p>
          </table:table-cell>
          <table:covered-table-cell/>
          <table:table-cell office:value-type="float" office:value="1488865" table:style-name="ce20">
            <text:p>1488865,0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8427000:244</text:p>
          </table:table-cell>
          <table:covered-table-cell/>
          <table:table-cell office:value-type="float" office:value="263840.40000000002" table:style-name="ce20">
            <text:p>263840,4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8452000:143</text:p>
          </table:table-cell>
          <table:covered-table-cell/>
          <table:table-cell office:value-type="float" office:value="186325.44" table:style-name="ce20">
            <text:p>186325,44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8452000:312</text:p>
          </table:table-cell>
          <table:covered-table-cell/>
          <table:table-cell office:value-type="float" office:value="164000" table:style-name="ce20">
            <text:p>164000,0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8462001:34</text:p>
          </table:table-cell>
          <table:covered-table-cell/>
          <table:table-cell office:value-type="float" office:value="147677.51999999999" table:style-name="ce20">
            <text:p>147677,52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9:8700007:48</text:p>
          </table:table-cell>
          <table:covered-table-cell/>
          <table:table-cell office:value-type="float" office:value="495355.2" table:style-name="ce20">
            <text:p>495355,2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1:0000000:502</text:p>
          </table:table-cell>
          <table:covered-table-cell/>
          <table:table-cell office:value-type="float" office:value="34953.599999999999" table:style-name="ce20">
            <text:p>34953,6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1:0100034:346</text:p>
          </table:table-cell>
          <table:covered-table-cell/>
          <table:table-cell office:value-type="float" office:value="54607.23" table:style-name="ce20">
            <text:p>54607,23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1:3600006:10</text:p>
          </table:table-cell>
          <table:covered-table-cell/>
          <table:table-cell office:value-type="float" office:value="476070" table:style-name="ce20">
            <text:p>476070,0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1:3804003:889</text:p>
          </table:table-cell>
          <table:covered-table-cell/>
          <table:table-cell office:value-type="float" office:value="51477.120000000003" table:style-name="ce20">
            <text:p>51477,12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1:3900005:189</text:p>
          </table:table-cell>
          <table:covered-table-cell/>
          <table:table-cell office:value-type="float" office:value="1031016" table:style-name="ce20">
            <text:p>1031016,0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1:3902000:151</text:p>
          </table:table-cell>
          <table:covered-table-cell/>
          <table:table-cell office:value-type="float" office:value="32674.81" table:style-name="ce20">
            <text:p>32674,81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1:4100018:848</text:p>
          </table:table-cell>
          <table:covered-table-cell/>
          <table:table-cell office:value-type="float" office:value="152816.01999999999" table:style-name="ce20">
            <text:p>152816,02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2:0000000:3172</text:p>
          </table:table-cell>
          <table:covered-table-cell/>
          <table:table-cell office:value-type="float" office:value="2676636.86" table:style-name="ce20">
            <text:p>2676636,86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000000:43644</text:p>
          </table:table-cell>
          <table:covered-table-cell/>
          <table:table-cell office:value-type="float" office:value="936126.36" table:style-name="ce20">
            <text:p>936126,36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000000:55035</text:p>
          </table:table-cell>
          <table:covered-table-cell/>
          <table:table-cell office:value-type="float" office:value="31206431.300000001" table:style-name="ce20">
            <text:p>31206431,3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7010:373</text:p>
          </table:table-cell>
          <table:covered-table-cell/>
          <table:table-cell office:value-type="float" office:value="1396800" table:style-name="ce20">
            <text:p>1396800,0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9014:13</text:p>
          </table:table-cell>
          <table:covered-table-cell/>
          <table:table-cell office:value-type="float" office:value="341393.78" table:style-name="ce20">
            <text:p>341393,78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11002:23</text:p>
          </table:table-cell>
          <table:covered-table-cell/>
          <table:table-cell office:value-type="float" office:value="163904931" table:style-name="ce20">
            <text:p>163904931,0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11002:23461</text:p>
          </table:table-cell>
          <table:covered-table-cell/>
          <table:table-cell office:value-type="float" office:value="68285.039999999994" table:style-name="ce20">
            <text:p>68285,04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01010:343</text:p>
          </table:table-cell>
          <table:covered-table-cell/>
          <table:table-cell office:value-type="float" office:value="1028238.37" table:style-name="ce20">
            <text:p>1028238,37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01010:344</text:p>
          </table:table-cell>
          <table:covered-table-cell/>
          <table:table-cell office:value-type="float" office:value="1003761.18" table:style-name="ce20">
            <text:p>1003761,18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01022:443</text:p>
          </table:table-cell>
          <table:covered-table-cell/>
          <table:table-cell office:value-type="float" office:value="346561.81" table:style-name="ce20">
            <text:p>346561,81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01022:444</text:p>
          </table:table-cell>
          <table:covered-table-cell/>
          <table:table-cell office:value-type="float" office:value="808921.96" table:style-name="ce20">
            <text:p>808921,96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04021:14</text:p>
          </table:table-cell>
          <table:covered-table-cell/>
          <table:table-cell office:value-type="float" office:value="21470249.600000001" table:style-name="ce20">
            <text:p>21470249,6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23014:2</text:p>
          </table:table-cell>
          <table:covered-table-cell/>
          <table:table-cell office:value-type="float" office:value="310962.96000000002" table:style-name="ce20">
            <text:p>310962,96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21">
            <text:p>145</text:p>
          </table:table-cell>
          <table:table-cell office:value-type="string" table:number-columns-spanned="2" table:number-rows-spanned="1" table:style-name="ce2">
            <text:p>36:34:0522003:44</text:p>
          </table:table-cell>
          <table:covered-table-cell/>
          <table:table-cell office:value-type="float" office:value="400735.33" table:style-name="ce22">
            <text:p>400735,33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14:4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13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7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9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9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44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3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71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30:5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94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2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205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2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20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205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205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205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2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2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2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2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208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2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2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2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2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2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9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27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3000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34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340002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000000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000000:26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1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100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44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5200015: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5200015:3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5200015: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5200015:3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52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3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1045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08:5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46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47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5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51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52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52:9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53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3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3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3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305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2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2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2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9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1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14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23060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000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000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207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4405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15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000000:24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100015:4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100015:4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100015:4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100015:4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10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10003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10003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2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2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27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27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2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32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4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4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4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40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40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40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40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6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61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61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610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6100003:5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6100003:5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61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61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61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6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64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69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7003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7005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7017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8:0000000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8:0000000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8:0102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0000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0104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0105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0105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260001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2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0000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000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0000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000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0000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000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0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0000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0000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0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0000000:30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0000000:32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0000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0000000:35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0000000:45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0000000:46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0000000:47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0000000:47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0000000:48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0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0100057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010021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01003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1000057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1000057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1000057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100006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1000060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1000060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1000060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11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11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1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1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11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11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11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1100005:4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1100005:4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1100005:4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11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11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11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11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11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11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11000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1100007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1100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11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11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11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11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11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11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11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11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11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11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11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11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1100008:2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1100008:2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1100008: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11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11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11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11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11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11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11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11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11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11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3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3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30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3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30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5100017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510002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5300009:3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530001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530001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53000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530001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5300010: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5300010: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530001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53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5300010:5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53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53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53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530001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530001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530001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5300012:4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5300012:5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5300012:6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5300012:8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54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5400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54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5403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1:0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1:03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1:21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1:37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1:44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1:4400007: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2:0100140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2:21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02000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3000010:2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1030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1270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14801:37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14801:37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14801:38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14801:38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183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7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110024:3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38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44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59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101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10104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102003:4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102003:6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102012:13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102012:134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102012:134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102012:136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102012:3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102012: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2601047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3401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3401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3401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34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3401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3401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3401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3401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3401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3401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340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340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3401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340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3401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34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3401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3401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3401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3401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3401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3401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3401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3401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3401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3401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3401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3401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3401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3401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3401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3401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3401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3401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3401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3401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3401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34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3401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3401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3401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3401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34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3401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3401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3401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3401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3401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3401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3401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3401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3401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34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3401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3401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3401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3401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3401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36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36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36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36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36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36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36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36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36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36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3701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3701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3701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3701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3701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3701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3701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3701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3701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3701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3701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3701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3701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3701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3701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370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3701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3701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3701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3701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3701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3701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3701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3701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3701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3701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3701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3701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3701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3701007:4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4801035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5001008:3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5400003:33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5400003:33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5400003:6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5405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7:0200047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7:180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7:57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8300004:4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01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01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16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1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3300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1:01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1:0100026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1:09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1:60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1:6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3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3:0000000:3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3:0102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3:15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3:15000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3:15000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3:15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3:15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3:15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3:15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3:15000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3:15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3:15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3:15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3:150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3:15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3:2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3:23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3:2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3:23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3:2300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3:23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3:23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3:2300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3:2300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3:23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3:23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3:23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3:23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3:23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3:23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3:23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3:23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4:01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4:01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4:3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4:49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0000000:149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1900004:7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819000:8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945026:8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945026:82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6:0000000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6:0000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6:01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6:0100026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6:02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6:24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6:430001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6:430001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7:00112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12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12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1300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19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1900047:3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33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67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8100010:3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8321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8321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8452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8458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8464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9:72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0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0:0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0:0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0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0:24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0:35000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0:44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0:44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0:44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0:44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0:44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0:44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0:44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0:44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0:44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0:44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0:44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0:44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0:44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0:44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0:44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0:44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0:44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0:44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0:44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0:44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0:44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0:44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0:44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0:44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0:44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0:44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0:44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0:44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0:44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0:44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0:44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0:44000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0:44000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0:440001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0:44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0:44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0:44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0:44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0:44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0:44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0:44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0:4400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0:44000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0:44000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0:4400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0:44000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0:44000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0:440001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0:44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0:44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0:44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1:0000000:44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1:0100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1:04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1:05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1:19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1:2000012:7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1:31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1:41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2:0000000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2:30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2:43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2:43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2:51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3:00028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000000:436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000000:436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000000:440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000000:529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000000:529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10603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06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0603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06032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06032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107035:3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1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1003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1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301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301022:4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303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35201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353002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353002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403029:106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403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403029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403029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405025:4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5035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405035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405049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406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406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102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3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4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4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505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505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5056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5056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8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8001:34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08001:344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8001:353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08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08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15018:4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27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21">
            <text:p>562</text:p>
          </table:table-cell>
          <table:table-cell office:value-type="string" table:number-columns-spanned="3" table:number-rows-spanned="1" table:style-name="ce2">
            <text:p>36:34:060503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37DA6D7C7CC9D6A84EF4413BD33FC72D064230A6B892A24785F93922DC848646D7A3BFE6691DB3EAC1967EDE83E1D1699A8DE986692AC51998A99F3E28F7E0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Мухина Наталья Сергеевна</meta:initial-creator>
    <dc:creator>Пользователь</dc:creator>
    <meta:creation-date>2025-09-05T07:33:39Z</meta:creation-date>
    <dc:date>2025-09-05T07:33:40Z</dc:date>
  </office:meta>
</office:document-meta>
</file>